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36</text:p>
          </table:table-cell>
          <table:table-cell table:number-columns-repeated="4" table:style-name="ce10"/>
          <table:table-cell office:value-type="string" table:style-name="ce12">
            <text:p>1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1" table:style-name="ce17">
            <text:p>17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03:23</text:p>
          </table:table-cell>
          <table:covered-table-cell/>
          <table:table-cell office:value-type="float" office:value="316191.12" table:style-name="ce20">
            <text:p>316191,1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5</text:p>
          </table:table-cell>
          <table:covered-table-cell/>
          <table:table-cell office:value-type="float" office:value="14734215.6" table:style-name="ce20">
            <text:p>14734215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06:199</text:p>
          </table:table-cell>
          <table:covered-table-cell/>
          <table:table-cell office:value-type="float" office:value="713440" table:style-name="ce20">
            <text:p>71344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300013:267</text:p>
          </table:table-cell>
          <table:covered-table-cell/>
          <table:table-cell office:value-type="float" office:value="295158.89" table:style-name="ce20">
            <text:p>295158,8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300013:66</text:p>
          </table:table-cell>
          <table:covered-table-cell/>
          <table:table-cell office:value-type="float" office:value="579258.11" table:style-name="ce20">
            <text:p>579258,1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186</text:p>
          </table:table-cell>
          <table:covered-table-cell/>
          <table:table-cell office:value-type="float" office:value="67782.880000000005" table:style-name="ce20">
            <text:p>67782,8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4:87</text:p>
          </table:table-cell>
          <table:covered-table-cell/>
          <table:table-cell office:value-type="float" office:value="310643.59999999998" table:style-name="ce20">
            <text:p>310643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7:43</text:p>
          </table:table-cell>
          <table:covered-table-cell/>
          <table:table-cell office:value-type="float" office:value="342350.8" table:style-name="ce20">
            <text:p>342350,8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96:128</text:p>
          </table:table-cell>
          <table:covered-table-cell/>
          <table:table-cell office:value-type="float" office:value="416084.17" table:style-name="ce20">
            <text:p>416084,1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04:651</text:p>
          </table:table-cell>
          <table:covered-table-cell/>
          <table:table-cell office:value-type="float" office:value="288141.84000000003" table:style-name="ce20">
            <text:p>288141,8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04:652</text:p>
          </table:table-cell>
          <table:covered-table-cell/>
          <table:table-cell office:value-type="float" office:value="291934.8" table:style-name="ce20">
            <text:p>291934,8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77:976</text:p>
          </table:table-cell>
          <table:covered-table-cell/>
          <table:table-cell office:value-type="float" office:value="4326559.6399999997" table:style-name="ce20">
            <text:p>4326559,6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600027:479</text:p>
          </table:table-cell>
          <table:covered-table-cell/>
          <table:table-cell office:value-type="float" office:value="428723.66" table:style-name="ce20">
            <text:p>428723,6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600027:480</text:p>
          </table:table-cell>
          <table:covered-table-cell/>
          <table:table-cell office:value-type="float" office:value="105325.12" table:style-name="ce20">
            <text:p>105325,1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000000:1033</text:p>
          </table:table-cell>
          <table:covered-table-cell/>
          <table:table-cell office:value-type="float" office:value="833263.48" table:style-name="ce20">
            <text:p>833263,4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08:41</text:p>
          </table:table-cell>
          <table:covered-table-cell/>
          <table:table-cell office:value-type="float" office:value="231926.72" table:style-name="ce20">
            <text:p>231926,7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08:649</text:p>
          </table:table-cell>
          <table:covered-table-cell/>
          <table:table-cell office:value-type="float" office:value="486203.92" table:style-name="ce20">
            <text:p>486203,9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200001:135</text:p>
          </table:table-cell>
          <table:covered-table-cell/>
          <table:table-cell office:value-type="float" office:value="84284" table:style-name="ce20">
            <text:p>84284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800011:28</text:p>
          </table:table-cell>
          <table:covered-table-cell/>
          <table:table-cell office:value-type="float" office:value="3334680" table:style-name="ce20">
            <text:p>333468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7000002:195</text:p>
          </table:table-cell>
          <table:covered-table-cell/>
          <table:table-cell office:value-type="float" office:value="466578" table:style-name="ce20">
            <text:p>466578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7000002:196</text:p>
          </table:table-cell>
          <table:covered-table-cell/>
          <table:table-cell office:value-type="float" office:value="41454" table:style-name="ce20">
            <text:p>41454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7000002:42</text:p>
          </table:table-cell>
          <table:covered-table-cell/>
          <table:table-cell office:value-type="float" office:value="41454" table:style-name="ce20">
            <text:p>41454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7000002:43</text:p>
          </table:table-cell>
          <table:covered-table-cell/>
          <table:table-cell office:value-type="float" office:value="466578" table:style-name="ce20">
            <text:p>466578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1100013:259</text:p>
          </table:table-cell>
          <table:covered-table-cell/>
          <table:table-cell office:value-type="float" office:value="211987.20000000001" table:style-name="ce20">
            <text:p>211987,2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000000:5687</text:p>
          </table:table-cell>
          <table:covered-table-cell/>
          <table:table-cell office:value-type="float" office:value="1682226.8" table:style-name="ce20">
            <text:p>1682226,8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000000:5688</text:p>
          </table:table-cell>
          <table:covered-table-cell/>
          <table:table-cell office:value-type="float" office:value="1478239.4" table:style-name="ce20">
            <text:p>1478239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000000:5689</text:p>
          </table:table-cell>
          <table:covered-table-cell/>
          <table:table-cell office:value-type="float" office:value="1263008.6000000001" table:style-name="ce20">
            <text:p>1263008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3100003:301</text:p>
          </table:table-cell>
          <table:covered-table-cell/>
          <table:table-cell office:value-type="float" office:value="1373033.3" table:style-name="ce20">
            <text:p>1373033,3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3100003:302</text:p>
          </table:table-cell>
          <table:covered-table-cell/>
          <table:table-cell office:value-type="float" office:value="714223.6" table:style-name="ce20">
            <text:p>714223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3100005:267</text:p>
          </table:table-cell>
          <table:covered-table-cell/>
          <table:table-cell office:value-type="float" office:value="1147629.8999999999" table:style-name="ce20">
            <text:p>1147629,9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3100007:301</text:p>
          </table:table-cell>
          <table:covered-table-cell/>
          <table:table-cell office:value-type="float" office:value="635787.5" table:style-name="ce20">
            <text:p>635787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3100017:441</text:p>
          </table:table-cell>
          <table:covered-table-cell/>
          <table:table-cell office:value-type="float" office:value="251370.3" table:style-name="ce20">
            <text:p>251370,3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2100013:276</text:p>
          </table:table-cell>
          <table:covered-table-cell/>
          <table:table-cell office:value-type="float" office:value="249794.25" table:style-name="ce20">
            <text:p>249794,2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4500004: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000000:3545</text:p>
          </table:table-cell>
          <table:covered-table-cell/>
          <table:table-cell office:value-type="float" office:value="236479.32" table:style-name="ce20">
            <text:p>236479,3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000000:89</text:p>
          </table:table-cell>
          <table:covered-table-cell/>
          <table:table-cell office:value-type="float" office:value="247007860.68000001" table:style-name="ce20">
            <text:p>247007860,6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08:2362</text:p>
          </table:table-cell>
          <table:covered-table-cell/>
          <table:table-cell office:value-type="float" office:value="23828.400000000001" table:style-name="ce20">
            <text:p>23828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08:2363</text:p>
          </table:table-cell>
          <table:covered-table-cell/>
          <table:table-cell office:value-type="float" office:value="24821.25" table:style-name="ce20">
            <text:p>24821,2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200008:2364</text:p>
          </table:table-cell>
          <table:covered-table-cell/>
          <table:table-cell office:value-type="float" office:value="24821.25" table:style-name="ce20">
            <text:p>24821,2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200008:2365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200008:2366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200008:2367</text:p>
          </table:table-cell>
          <table:covered-table-cell/>
          <table:table-cell office:value-type="float" office:value="31771.200000000001" table:style-name="ce20">
            <text:p>31771,2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200008:2368</text:p>
          </table:table-cell>
          <table:covered-table-cell/>
          <table:table-cell office:value-type="float" office:value="28792.65" table:style-name="ce20">
            <text:p>28792,6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200008:2369</text:p>
          </table:table-cell>
          <table:covered-table-cell/>
          <table:table-cell office:value-type="float" office:value="28792.65" table:style-name="ce20">
            <text:p>28792,6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200008:2370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200008:2371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200008:2372</text:p>
          </table:table-cell>
          <table:covered-table-cell/>
          <table:table-cell office:value-type="float" office:value="24821.25" table:style-name="ce20">
            <text:p>24821,2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00000:16816</text:p>
          </table:table-cell>
          <table:covered-table-cell/>
          <table:table-cell office:value-type="float" office:value="6473615.79" table:style-name="ce20">
            <text:p>6473615,7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00000:16817</text:p>
          </table:table-cell>
          <table:covered-table-cell/>
          <table:table-cell office:value-type="float" office:value="1852166.7" table:style-name="ce20">
            <text:p>1852166,7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00000:16818</text:p>
          </table:table-cell>
          <table:covered-table-cell/>
          <table:table-cell office:value-type="float" office:value="908837.85" table:style-name="ce20">
            <text:p>908837,8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0000000:2757</text:p>
          </table:table-cell>
          <table:covered-table-cell/>
          <table:table-cell office:value-type="float" office:value="446564018.38999999" table:style-name="ce20">
            <text:p>446564018,3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1000003:313</text:p>
          </table:table-cell>
          <table:covered-table-cell/>
          <table:table-cell office:value-type="float" office:value="434901.87" table:style-name="ce20">
            <text:p>434901,8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21:2202</text:p>
          </table:table-cell>
          <table:covered-table-cell/>
          <table:table-cell office:value-type="float" office:value="261572.4" table:style-name="ce20">
            <text:p>261572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21:2203</text:p>
          </table:table-cell>
          <table:covered-table-cell/>
          <table:table-cell office:value-type="float" office:value="219481.46" table:style-name="ce20">
            <text:p>219481,4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02:1780</text:p>
          </table:table-cell>
          <table:covered-table-cell/>
          <table:table-cell office:value-type="float" office:value="620265" table:style-name="ce20">
            <text:p>620265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02:1781</text:p>
          </table:table-cell>
          <table:covered-table-cell/>
          <table:table-cell office:value-type="float" office:value="265059.90999999997" table:style-name="ce20">
            <text:p>265059,9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02:1782</text:p>
          </table:table-cell>
          <table:covered-table-cell/>
          <table:table-cell office:value-type="float" office:value="620265" table:style-name="ce20">
            <text:p>620265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02:1783</text:p>
          </table:table-cell>
          <table:covered-table-cell/>
          <table:table-cell office:value-type="float" office:value="148863.6" table:style-name="ce20">
            <text:p>148863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02:1784</text:p>
          </table:table-cell>
          <table:covered-table-cell/>
          <table:table-cell office:value-type="float" office:value="620265" table:style-name="ce20">
            <text:p>620265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02:1785</text:p>
          </table:table-cell>
          <table:covered-table-cell/>
          <table:table-cell office:value-type="float" office:value="620265" table:style-name="ce20">
            <text:p>620265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601002:1786</text:p>
          </table:table-cell>
          <table:covered-table-cell/>
          <table:table-cell office:value-type="float" office:value="401931.72" table:style-name="ce20">
            <text:p>401931,7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601002:1787</text:p>
          </table:table-cell>
          <table:covered-table-cell/>
          <table:table-cell office:value-type="float" office:value="620265" table:style-name="ce20">
            <text:p>620265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601002:1788</text:p>
          </table:table-cell>
          <table:covered-table-cell/>
          <table:table-cell office:value-type="float" office:value="546660.22" table:style-name="ce20">
            <text:p>546660,2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02:1789</text:p>
          </table:table-cell>
          <table:covered-table-cell/>
          <table:table-cell office:value-type="float" office:value="620265" table:style-name="ce20">
            <text:p>620265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601002:1790</text:p>
          </table:table-cell>
          <table:covered-table-cell/>
          <table:table-cell office:value-type="float" office:value="410201.92" table:style-name="ce20">
            <text:p>410201,9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02:1791</text:p>
          </table:table-cell>
          <table:covered-table-cell/>
          <table:table-cell office:value-type="float" office:value="620265" table:style-name="ce20">
            <text:p>620265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8:4100003:559</text:p>
          </table:table-cell>
          <table:covered-table-cell/>
          <table:table-cell office:value-type="float" office:value="276585" table:style-name="ce20">
            <text:p>276585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2900019:255</text:p>
          </table:table-cell>
          <table:covered-table-cell/>
          <table:table-cell office:value-type="float" office:value="220870" table:style-name="ce20">
            <text:p>22087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1200015:130</text:p>
          </table:table-cell>
          <table:covered-table-cell/>
          <table:table-cell office:value-type="float" office:value="9651.6" table:style-name="ce20">
            <text:p>9651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1200015:151</text:p>
          </table:table-cell>
          <table:covered-table-cell/>
          <table:table-cell office:value-type="float" office:value="10007.790000000001" table:style-name="ce20">
            <text:p>10007,7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1200015:184</text:p>
          </table:table-cell>
          <table:covered-table-cell/>
          <table:table-cell office:value-type="float" office:value="3830" table:style-name="ce20">
            <text:p>383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1200016:107</text:p>
          </table:table-cell>
          <table:covered-table-cell/>
          <table:table-cell office:value-type="float" office:value="3906.6" table:style-name="ce20">
            <text:p>3906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1200016:219</text:p>
          </table:table-cell>
          <table:covered-table-cell/>
          <table:table-cell office:value-type="float" office:value="4274.28" table:style-name="ce20">
            <text:p>4274,2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1200017:119</text:p>
          </table:table-cell>
          <table:covered-table-cell/>
          <table:table-cell office:value-type="float" office:value="11091.68" table:style-name="ce20">
            <text:p>11091,6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1200017:53</text:p>
          </table:table-cell>
          <table:covered-table-cell/>
          <table:table-cell office:value-type="float" office:value="4136.3999999999996" table:style-name="ce20">
            <text:p>4136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1200017:60</text:p>
          </table:table-cell>
          <table:covered-table-cell/>
          <table:table-cell office:value-type="float" office:value="13029.66" table:style-name="ce20">
            <text:p>13029,6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1200020:20</text:p>
          </table:table-cell>
          <table:covered-table-cell/>
          <table:table-cell office:value-type="float" office:value="10455.9" table:style-name="ce20">
            <text:p>10455,9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1200021:41</text:p>
          </table:table-cell>
          <table:covered-table-cell/>
          <table:table-cell office:value-type="float" office:value="13022" table:style-name="ce20">
            <text:p>13022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1200021:92</text:p>
          </table:table-cell>
          <table:covered-table-cell/>
          <table:table-cell office:value-type="float" office:value="3791.7" table:style-name="ce20">
            <text:p>3791,7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1200031:184</text:p>
          </table:table-cell>
          <table:covered-table-cell/>
          <table:table-cell office:value-type="float" office:value="10187.799999999999" table:style-name="ce20">
            <text:p>10187,8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1200037:132</text:p>
          </table:table-cell>
          <table:covered-table-cell/>
          <table:table-cell office:value-type="float" office:value="7660" table:style-name="ce20">
            <text:p>766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1200039:279</text:p>
          </table:table-cell>
          <table:covered-table-cell/>
          <table:table-cell office:value-type="float" office:value="5461.58" table:style-name="ce20">
            <text:p>5461,5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2:0100008:541</text:p>
          </table:table-cell>
          <table:covered-table-cell/>
          <table:table-cell office:value-type="float" office:value="69796.88" table:style-name="ce20">
            <text:p>69796,8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2:3100004:616</text:p>
          </table:table-cell>
          <table:covered-table-cell/>
          <table:table-cell office:value-type="float" office:value="115157.5" table:style-name="ce20">
            <text:p>115157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2:3100004:617</text:p>
          </table:table-cell>
          <table:covered-table-cell/>
          <table:table-cell office:value-type="float" office:value="282372.5" table:style-name="ce20">
            <text:p>282372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2:3200010:231</text:p>
          </table:table-cell>
          <table:covered-table-cell/>
          <table:table-cell office:value-type="float" office:value="76588" table:style-name="ce20">
            <text:p>76588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2:3200010:232</text:p>
          </table:table-cell>
          <table:covered-table-cell/>
          <table:table-cell office:value-type="float" office:value="95454.8" table:style-name="ce20">
            <text:p>95454,8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2:3200010:233</text:p>
          </table:table-cell>
          <table:covered-table-cell/>
          <table:table-cell office:value-type="float" office:value="155978" table:style-name="ce20">
            <text:p>155978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3:2300011:166</text:p>
          </table:table-cell>
          <table:covered-table-cell/>
          <table:table-cell office:value-type="float" office:value="961842.16" table:style-name="ce20">
            <text:p>961842,1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0000000:2872</text:p>
          </table:table-cell>
          <table:covered-table-cell/>
          <table:table-cell office:value-type="float" office:value="970560" table:style-name="ce20">
            <text:p>97056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0000000:9</text:p>
          </table:table-cell>
          <table:covered-table-cell/>
          <table:table-cell office:value-type="float" office:value="41788951.200000003" table:style-name="ce20">
            <text:p>41788951,2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000000:14494</text:p>
          </table:table-cell>
          <table:covered-table-cell/>
          <table:table-cell office:value-type="float" office:value="18834055.469999999" table:style-name="ce20">
            <text:p>18834055,4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000011:8</text:p>
          </table:table-cell>
          <table:covered-table-cell/>
          <table:table-cell office:value-type="float" office:value="514956" table:style-name="ce20">
            <text:p>514956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7:1320</text:p>
          </table:table-cell>
          <table:covered-table-cell/>
          <table:table-cell office:value-type="float" office:value="2754576" table:style-name="ce20">
            <text:p>2754576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92000:855</text:p>
          </table:table-cell>
          <table:covered-table-cell/>
          <table:table-cell office:value-type="float" office:value="157305.60000000001" table:style-name="ce20">
            <text:p>157305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92000:856</text:p>
          </table:table-cell>
          <table:covered-table-cell/>
          <table:table-cell office:value-type="float" office:value="86720" table:style-name="ce20">
            <text:p>8672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6:0100005:269</text:p>
          </table:table-cell>
          <table:covered-table-cell/>
          <table:table-cell office:value-type="float" office:value="187672.52" table:style-name="ce20">
            <text:p>187672,5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1401:3096</text:p>
          </table:table-cell>
          <table:covered-table-cell/>
          <table:table-cell office:value-type="float" office:value="377746" table:style-name="ce20">
            <text:p>377746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1401:3097</text:p>
          </table:table-cell>
          <table:covered-table-cell/>
          <table:table-cell office:value-type="float" office:value="379179.8" table:style-name="ce20">
            <text:p>379179,8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970012:200</text:p>
          </table:table-cell>
          <table:covered-table-cell/>
          <table:table-cell office:value-type="float" office:value="174000" table:style-name="ce20">
            <text:p>17400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970012:201</text:p>
          </table:table-cell>
          <table:covered-table-cell/>
          <table:table-cell office:value-type="float" office:value="186493.2" table:style-name="ce20">
            <text:p>186493,2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970013:150</text:p>
          </table:table-cell>
          <table:covered-table-cell/>
          <table:table-cell office:value-type="float" office:value="112538.96" table:style-name="ce20">
            <text:p>112538,9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970013:151</text:p>
          </table:table-cell>
          <table:covered-table-cell/>
          <table:table-cell office:value-type="float" office:value="103960" table:style-name="ce20">
            <text:p>10396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970014:186</text:p>
          </table:table-cell>
          <table:covered-table-cell/>
          <table:table-cell office:value-type="float" office:value="138045.32" table:style-name="ce20">
            <text:p>138045,3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970017:233</text:p>
          </table:table-cell>
          <table:covered-table-cell/>
          <table:table-cell office:value-type="float" office:value="348231.85" table:style-name="ce20">
            <text:p>348231,8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1000006:10</text:p>
          </table:table-cell>
          <table:covered-table-cell/>
          <table:table-cell office:value-type="float" office:value="85642.46" table:style-name="ce20">
            <text:p>85642,4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1700009:217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1700009:218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1700009:219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1700009:220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200014:234</text:p>
          </table:table-cell>
          <table:covered-table-cell/>
          <table:table-cell office:value-type="float" office:value="72933.5" table:style-name="ce20">
            <text:p>72933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66000:310</text:p>
          </table:table-cell>
          <table:covered-table-cell/>
          <table:table-cell office:value-type="float" office:value="149838" table:style-name="ce20">
            <text:p>149838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9:0103012:673</text:p>
          </table:table-cell>
          <table:covered-table-cell/>
          <table:table-cell office:value-type="float" office:value="42614.63" table:style-name="ce20">
            <text:p>42614,6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9:0105017:224</text:p>
          </table:table-cell>
          <table:covered-table-cell/>
          <table:table-cell office:value-type="float" office:value="492511.5" table:style-name="ce20">
            <text:p>492511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9:7000008:3</text:p>
          </table:table-cell>
          <table:covered-table-cell/>
          <table:table-cell office:value-type="float" office:value="583041.14" table:style-name="ce20">
            <text:p>583041,1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9:9200017:498</text:p>
          </table:table-cell>
          <table:covered-table-cell/>
          <table:table-cell office:value-type="float" office:value="82600" table:style-name="ce20">
            <text:p>8260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0:1400002:382</text:p>
          </table:table-cell>
          <table:covered-table-cell/>
          <table:table-cell office:value-type="float" office:value="4593.92" table:style-name="ce20">
            <text:p>4593,9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3906003:2353</text:p>
          </table:table-cell>
          <table:covered-table-cell/>
          <table:table-cell office:value-type="float" office:value="29074.5" table:style-name="ce20">
            <text:p>29074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529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10002:301</text:p>
          </table:table-cell>
          <table:covered-table-cell/>
          <table:table-cell office:value-type="float" office:value="248475.54" table:style-name="ce20">
            <text:p>248475,5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13001:169</text:p>
          </table:table-cell>
          <table:covered-table-cell/>
          <table:table-cell office:value-type="float" office:value="281321.59999999998" table:style-name="ce20">
            <text:p>281321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15011:190</text:p>
          </table:table-cell>
          <table:covered-table-cell/>
          <table:table-cell office:value-type="float" office:value="240684" table:style-name="ce20">
            <text:p>240684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15017:227</text:p>
          </table:table-cell>
          <table:covered-table-cell/>
          <table:table-cell office:value-type="float" office:value="248538" table:style-name="ce20">
            <text:p>248538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63:4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63:4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63:4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63:4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63:4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1063:4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63:4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63:4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63:4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1063:4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6020:41</text:p>
          </table:table-cell>
          <table:covered-table-cell/>
          <table:table-cell office:value-type="float" office:value="99568084.519999996" table:style-name="ce20">
            <text:p>99568084,5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6020:429</text:p>
          </table:table-cell>
          <table:covered-table-cell/>
          <table:table-cell office:value-type="float" office:value="70787.199999999997" table:style-name="ce20">
            <text:p>70787,2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39001:5</text:p>
          </table:table-cell>
          <table:covered-table-cell/>
          <table:table-cell office:value-type="float" office:value="613250.1" table:style-name="ce20">
            <text:p>613250,1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47010:4806</text:p>
          </table:table-cell>
          <table:covered-table-cell/>
          <table:table-cell office:value-type="float" office:value="1054232" table:style-name="ce20">
            <text:p>1054232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5006:2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5059:692</text:p>
          </table:table-cell>
          <table:covered-table-cell/>
          <table:table-cell office:value-type="float" office:value="845667" table:style-name="ce20">
            <text:p>845667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36:34:0605059:693</text:p>
          </table:table-cell>
          <table:covered-table-cell/>
          <table:table-cell office:value-type="float" office:value="1270017.28" table:style-name="ce22">
            <text:p>1270017,2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1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2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9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9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9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9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9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9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9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9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9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9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9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9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9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9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9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9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9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9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9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9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9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9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9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9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9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9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9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9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9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9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9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9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9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9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9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9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9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9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9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69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9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9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9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9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69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69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69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69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8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8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2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6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60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4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6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0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0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0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2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2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2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2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2000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20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900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0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1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10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1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2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0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2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00000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000000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000000:4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000000:4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10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1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12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13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1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1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2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3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3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3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3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3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3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3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3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3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3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3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31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3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3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3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31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3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31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3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3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3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4506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1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300014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3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3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3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3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3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3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44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44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0100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1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2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2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2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2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21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2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2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2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2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2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21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2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2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2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2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2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2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2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2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2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4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63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63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63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63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63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63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63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63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63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63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63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63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63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63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63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63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63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63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63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63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6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6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6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6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6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6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6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6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6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6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6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6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6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6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6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6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6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6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01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0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005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005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1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10002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10002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10100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00000:12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15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5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2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8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24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29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55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55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72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73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74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76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79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79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79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79002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9002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7900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79002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08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330002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3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05:3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1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1007:5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102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9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30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4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60101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13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2001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21010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101001:5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2601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3901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0000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00001:6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0001:6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00001:6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00001:6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00001:8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00001:8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0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0001:8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01:8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002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03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07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1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5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50000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50000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0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0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55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73000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8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8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8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8:000000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000000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8:0000000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8:000000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8:0000000:3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8:0000000:3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8:0000000:3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0000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8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8:0000000:3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8:0000000:3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8:0000000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8:0000000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8:0000000:4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0000000:4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8:0000000:4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8:0000000:4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8:0000000:4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8:0000000:4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8:000000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8:0000000:4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8:0000000:4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8:0000000:4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8:0000000:4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8:0000000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8:0000000:4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8:0000000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8:0000000:6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8:0000000:6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8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8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8:0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8:01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8:01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8:01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8:01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8:01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8:010004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8:03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8:03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8:03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8:03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8:03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8:03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8:03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8:030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03000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8:0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8:03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8:03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8:03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8:03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8:03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8:03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8:03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8:03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8:03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03000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0300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0300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03000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03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8:0300009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8:03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8:04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8:04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8:04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8:04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8:04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8:04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8:04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8:04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8:04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8:0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8:0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8:04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8:04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8:04000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8:050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8:05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8:0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8:05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8:05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8:05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8:05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8:05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8:05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8:05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8:05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8:05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8:05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8:0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8:05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8:05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8:05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8:05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8:0500006: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8:05000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8:05000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8:05000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8:0500006: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8:05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8:05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8:05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8:05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8:05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8:05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8:05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8:05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8:05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8:05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8:05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8:05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8:0500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8:0500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8:05000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8:05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8:05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8:05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8:0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8:0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8:0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8:06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8:0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8:0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8:0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8:0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8:0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8:0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8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8:0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8:0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8:0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8:0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8:0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8:0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8:06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8:0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8:0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8:0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8:0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8:0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8:0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8:0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8:0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8:0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8:0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8:0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8:0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8:0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8:0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8:0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8:0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8:0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8:0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8:0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8:0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8:0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8:0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8:0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8:0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8:0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8:0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8:0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8:0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8:06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8:06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8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8:0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8:06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8:0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8:06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8:0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8:06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8:06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8:06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8:0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8:0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8:06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8:06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8:0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8:06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8:06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8:06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8:06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8:0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8:06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8:06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8:06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8:06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8:0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8:0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8:0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8:0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8:0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8:0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8:0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8:0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8:0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8:06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8:0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8:06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8:06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8:06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8:06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8:0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8:0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8:0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8:0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8:0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8:0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8:0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8:0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8:0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8:0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8:0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8:0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8:060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8:0600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8:0600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8:0600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8:0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8:0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8:0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8:0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8:0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8:06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8:0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8:0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8:0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8:0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8:0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8:0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8:0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8:0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8:0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8:0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8:0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8:06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8:0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8:06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8:06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8:06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8:0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8:0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8:06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8:0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8:0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8:0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8:0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8:06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8:0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8:0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8:06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8:06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8:0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8:0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8:0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8:0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8:0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8:06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8:0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8:0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8:06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8:06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8:0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8:0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8:0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8:0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8:0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8:0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8:0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8:0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8:0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8:0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8:0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8:0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8:0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8:0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8:0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8:0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8:0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8:0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8:0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8:0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8:06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8:06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8:06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8:0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8:0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8:0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8:0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8:0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8:06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8:0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8:0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8:0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8:0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8:0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8:0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8:0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8:0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8:0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8:0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8:0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8:0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8:0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8:06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8:0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8:0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8:0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8:06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8:0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8:0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8:0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8:0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8:06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8:06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8:0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8:0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8:06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8:06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8:0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8:06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8:06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8:06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8:06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8:06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8:06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8:0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8:06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8:06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8:06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8:06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8:06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8:06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8:06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8:06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8:06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8:06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8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8:06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8:06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8:06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8:06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8:06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8:06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8:06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8:06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8:06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8:0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8:06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8:06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8:06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8:06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8:06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8:06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8:06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8:06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8:06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8:06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8:06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8:06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8:06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8:06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8:0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8:0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8:0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8:06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8:06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8:0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8:0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8:0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8:0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8:06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8:06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8:06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8:06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8:06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8:0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8:06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8:06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8:0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8:0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8:0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8:0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8:06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8:06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8:06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8:06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8:06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8:0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8:06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8:0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8:0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8:0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8:0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8:0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8:0600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8:060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8:0600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8:0600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8:0600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8:0600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8:0600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8:0600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8:0600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8:0600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8:060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8:0600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8:060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8:06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8:0600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8:0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8:0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8:0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8:0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8:0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8:0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8:0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8:0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8:0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8:0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8:0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8:0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8:0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8:0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8:06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8:0600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8:0600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8:06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8:0600006: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8:0600006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8:0600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8:0600006: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8:0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8:0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8:0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8:06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8:0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8:0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8:0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8:06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8:0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8:06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8:0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8:0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8:06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8:06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8:0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8:0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8:0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8:06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8:06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8:06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8:0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8:06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8:0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8:06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8:06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8:06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8:06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8:06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8:0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8:06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8:06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8:06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8:06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8:06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8:06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8:06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8:0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8:0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8:0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8:06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8:06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8:0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8:0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8:0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8:0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8:0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8:0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8:0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8:0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8:0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8:06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8:06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8:06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8:06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8:0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8:0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8:0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8:0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8:0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8:0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8:0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8:0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8:0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8:0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8:0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8:0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8:06000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8:0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8:06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8:0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8:0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8:0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8:0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8:0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8:06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8:0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8:0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8:0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8:0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8:0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8:0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8:0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8:06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8:06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8:06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8:06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8:06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8:0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8:0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8:0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8:06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8:06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8:06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8:06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8:06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8:06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8:06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8:06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8:0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8:06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8:06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8:06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8:06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8:06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8:06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8:0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8:06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8:06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8:06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8:06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8:06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8:06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8:06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8:06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8:06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8:06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8:06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8:06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8:06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8:06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8:06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8:06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8:06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8:06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8:06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8:06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8:06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8:06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8:06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8:06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8:06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8:06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8:06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8:06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8:06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8:06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8:0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8:0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8:0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8:0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8:0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8:06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8:06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8:0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8:06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8:06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8:0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8:0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8:06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8:0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8:06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8:0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8:06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8:06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8:06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8:0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8:0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8:0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8:0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8:0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8:06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8:06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8:06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8:0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8:060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8:0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8:0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8:0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8:0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8:0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8:0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8:0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8:06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8:0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8:0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8:0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8:06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8:06000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8:0600008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8:0600008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8:06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8:0600008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8:06000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8:0600008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8:0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8:06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8:06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8:06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8:06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8:06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8:06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8:06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8:0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8:0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8:06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8:06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8:06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8:06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8:06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8:0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8:06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8:06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8:06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8:06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8:06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8:06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8:06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8:06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8:06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8:06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8:06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8:0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8:0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8:0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8:0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8:0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8:0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8:0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8:0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8:0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8:06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8:06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8:06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8:06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8:06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8:06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8:0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8:0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8:0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8:0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8:06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8:06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8:06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8:06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8:06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8:0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8:0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8:06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8:0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8:0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8:0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8:0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8:06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8:0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8:0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8:06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8:06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8:06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8:06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8:0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8:0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8:0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8:0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8:06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8:06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8:0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8:06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8:06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8:06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8:06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8:0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8:0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8:0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8:06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8:0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8:0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8:0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8:0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8:0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8:0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8:0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8:06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8:0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8:0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8:0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8:0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8:0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8:06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8:06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8:06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8:0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8:0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8:0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8:0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8:06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8:06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8:06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8:06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8:06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8:0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8:06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8:06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8:06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8:06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8:06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8:06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8:06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8:06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8:0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8:06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8:0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8:0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8:0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8:0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8:0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8:06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8:06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8:06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8:06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8:06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8:06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8:0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8:0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8:06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8:0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8:06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8:0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8:06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8:06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8:06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8:0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8:0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8:0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8:06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8:06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8:06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8:0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8:0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8:0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8:06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8:06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8:0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8:06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8:06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8:06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8:0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8:06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8:06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8:06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8:06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8:06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8:06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8:06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8:06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8:06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8:06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8:06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8:06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8:06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8:06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8:06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8:0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8:06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8:0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8:06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8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8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8:0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8:0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8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8:0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8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8:0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8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8:0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8:07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8:07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8:07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8:07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8:07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8:07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8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8:07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8:07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8:07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8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8:0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8:0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8:0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8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8:07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8:0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8:0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8:0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8:0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8:0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8:0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8:0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8:0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8:0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8:0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8:0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8:0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8:0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8:0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8:0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8:0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8:0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8:0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8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8:0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8:0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8:07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8:0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8:0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8:0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8:0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8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8:0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8:0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8:0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8:0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8:0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8:07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8:07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8:0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8:0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8:0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8:0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8:0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8:0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8:07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8:0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8:0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8:0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8:0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8:0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8:0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8:0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8:0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8:0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8:0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8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8:0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8:0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8:0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8:0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8:0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8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8:0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8:0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8:0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8:0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8:0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8:0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8:0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8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8:0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8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8:0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8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8:0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8:0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8:0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8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8:07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8:0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8:07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8:07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8:0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8:0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8:0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8:0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8:0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8:0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8:070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8:07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8:0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8:0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8:0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8:0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8:0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8:0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8:0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8:0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8:0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8:0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8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8:0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8:0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8:0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8:0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8:0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8:0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8:0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8:0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8:07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8:0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8:07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8:07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8:07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8:07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8:0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8:0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8:0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8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8:0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8:07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8:07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8:07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8:07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8:0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8:07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8:0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8:3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8:55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8:55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8:55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8:55000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8:55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8:55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8:5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8:550001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8:55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8:55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8:55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8:55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8:5500018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8:5500018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8:5500018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8:55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8:5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8:5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8:56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8:56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8:5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8:56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8:56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9:600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0:01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0:0100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0:0100037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0:0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0:06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0:06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0:06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0:06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0:06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0:1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0:1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0:1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0:1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0:1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0:1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0:1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0:1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0:2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0:2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0:54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0:5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1:0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1:0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1:0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1:0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1:0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1:09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1:09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1:09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1:09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1:09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1:0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1:09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1:09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1:0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1:0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1:09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1:09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1:0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1:09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1:0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1:09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1:09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1:0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1:09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1:09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1:09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1:09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1:09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1:09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1:09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1:09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1:09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1:0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1:09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1:09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1:09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1:0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1:0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1:0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1:09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1:09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1:8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1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1:8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1:8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1:8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1:8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1:8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1:8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1:8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1:8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1:8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1:8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1:8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1:8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1:8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1:8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1:8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1:8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1:8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1:8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1:8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1:8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1:8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1:8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1:8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1:8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1:8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1:8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1:8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1:8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1:87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1:87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2:0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2:0100009: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2:1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2:24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3:0101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3:15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3:15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3:18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3:1800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4:0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4:16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4:5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4:7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070001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070001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1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1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1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1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250002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60001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08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37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6:0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6:0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6:1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7:00106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7:00106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7:00108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7:00114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7:00127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7:074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0102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0104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020005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020005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020007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020007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020007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12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17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18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18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19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2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4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4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4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5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6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65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66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70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830002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8316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8321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840001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84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84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8400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9:0106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9:02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9:02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9:02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9:0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9:02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9:1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9:6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9:8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9:91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9:910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9:91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9:910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9:91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9:91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9:9102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9:9102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9:91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9:910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9:9102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9:9102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9:9102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9:9102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9:9102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9:9102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9:9102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9:9102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9:910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9:9102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9:9102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9:9102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9:9102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9:9102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9:9102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9:9102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9:9102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9:9102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9:9102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9:9102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9:9102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9:9102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9:9102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9:9102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9:9102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9:910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9:9102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9:910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9:910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9:91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9:9102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9:9102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9:9102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9:9102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9:910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9:9102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9:9102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9:91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9:9102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9:9102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9:9102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9:9102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9:9102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9:9102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9:9102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9:9102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9:9102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9:9102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9:9102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9:9102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9:9102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9:9102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9:9102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9:9102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9:9102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9:9102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9:9102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9:9102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9:9102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9:9102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9:9102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9:9102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9:9102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9:9102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9:9102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9:91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9:91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9:910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9:9102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9:9102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9:9102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9:91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9:9102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9:9102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9:9102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9:910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9:9102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9:9102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9:9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9:9102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9:9102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9:9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9:9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9:9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9:9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9:9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9:9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9:9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9:9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9:9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9:9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9:9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9:9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9:92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9:9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9:92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9:92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9:92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9:9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9:92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9:92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9:92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9:92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9:9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9:9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9:9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9:9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9:9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9:9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9:9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9:92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9:9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9:9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9:9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9:9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9:9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9:92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9:92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9:9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9:9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9:9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9:9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9:92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9:92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9:92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9:92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9:92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9:92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9:92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9:92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9:92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9:92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9:92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9:92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9:920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9:9200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9:92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9:92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9:9200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9:92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9:92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9:92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9:920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9:92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9:9200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9:92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9:920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9:92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9:9200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9:92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9:92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9:92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9:9200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9:9200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9:920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9:920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9:9200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9:9200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9:9200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9:9200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9:92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9:9200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9:9200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9:9200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9:9200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9:9200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9:9200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9:9200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9:920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9:9200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9:9200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9:920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9:9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9:9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9:9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9:9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9:9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9:9200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9:920001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9:920001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9:920001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9:92000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9:92000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9:92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9:92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9:92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9:92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9:92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9:92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9:92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9:920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9:92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9:92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9:92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9:92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9:92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9:92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9:92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9:92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9:92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9:92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9:92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9:92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9:92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9:92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9:9200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9:9200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9:9200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9:9200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9:9200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9:9200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9:9200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9:92000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9:9200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9:920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9:9200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9:9200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9:92000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9:92000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9:9200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9:92000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9:920001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9:920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9:92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9:92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9:92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9:92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9:920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9:9200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9:9200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9:9200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9:9200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9:9200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9:9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9:92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9:92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9:9200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9:9200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9:920002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9:920002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9:92000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9:920002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9:920002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9:920002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0:17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1:000000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1:01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1:010006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1:07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1:07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1:1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1:27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1:39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2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2:010006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2:010009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2:01001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2:01001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2:0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2:1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2:1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2:1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2:1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2:1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2:2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2:3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2:39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2:4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2:4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2:4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2:59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3:000210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3:00021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406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6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106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805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1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04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07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0702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12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24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48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48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40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403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405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4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7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7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2001:71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4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4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21">
            <text:p>1781</text:p>
          </table:table-cell>
          <table:table-cell office:value-type="string" table:number-columns-spanned="3" table:number-rows-spanned="1" table:style-name="ce2">
            <text:p>36:34:0607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84F519C86F22EB45F423E40C3D7F4E53A16765C898B363559E23780151406C4FE54F20DDF0EB0BCC64C738D03DA32101448DA2E9E4D53AA044DE62E54AF83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20T08:43:30Z</meta:creation-date>
    <dc:date>2024-03-20T08:43:30Z</dc:date>
  </office:meta>
</office:document-meta>
</file>